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7 de nombre de 201</text:span><text:span text:style-name="T4">6</text:span><text:span text:style-name="T4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32053 CD FP PS)</text:span>, cuyo texto a continuación se transcribe:</text:p>
      <text:p text:style-name="P5"/>
      <text:p text:style-name="P5"/>
      <text:p text:style-name="P9"><text:span text:style-name="T5">“</text:span><text:span text:style-name="T6">La Cámara de Diputados vería con agrado que el Poder Ejecutivo a través del organismo que corresponda informe sobre el proyecto de “Gasoducto Industrial”, a los efectos de que se incluyan en el mismo las localidades del área de influencia del anteproyecto respecto a la asignación de los caudales, así como en todo otro asunto que resulte pertinente a la materialización del proyecto, hasta que se complete su efectiva ejecución</text:span><text:span text:style-name="T5">.</text:span><text:span text:style-name="T4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0:41:53</dc:date>
    <meta:print-date>2016-11-21T10:41:16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54" meta:character-count="939" meta:non-whitespace-character-count="790"/>
  </office:meta>
</office:document-meta>
</file>